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319in"/>
    </style:style>
    <style:style style:name="TableColumn3" style:family="table-column">
      <style:table-column-properties style:column-width="2.1326in"/>
    </style:style>
    <style:style style:name="TableColumn4" style:family="table-column">
      <style:table-column-properties style:column-width="2.1326in"/>
    </style:style>
    <style:style style:name="TableColumn5" style:family="table-column">
      <style:table-column-properties style:column-width="0.0263in"/>
    </style:style>
    <style:style style:name="Table1" style:family="table" style:master-page-name="MP0">
      <style:table-properties style:width="6.423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  <style:text-properties fo:font-weight="bold" style:font-weight-asian="bold"/>
    </style:style>
    <style:style style:name="P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Standardskriftforavsnitt" style:family="text">
      <style:text-properties fo:font-weight="bold" style:font-weight-asian="bold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Standardskriftforavsnitt" style:family="text">
      <style:text-properties fo:font-weight="bold" style:font-weight-asian="bold"/>
    </style:style>
    <style:style style:name="TableCell28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Standardskriftforavsnitt" style:family="text">
      <style:text-properties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9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Standardskriftforavsnitt" style:family="text">
      <style:text-properties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weight="bold" style:font-weight-asian="bold"/>
    </style:style>
    <style:style style:name="P2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6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weight="bold" style:font-weight-asian="bold"/>
    </style:style>
    <style:style style:name="P2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4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BUDSJETT FOR:</text:p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3">
            <text:p text:style-name="P18"><text:s text:c="72"/><text:span text:style-name="T19">INNTEKTER</text:span></text:p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 text:c="11"/>S<text:span text:style-name="T27">kyldner</text:span></text:p>
          </table:table-cell>
          <table:table-cell table:style-name="TableCell28" table:number-columns-spanned="2">
            <text:p text:style-name="P29"><text:s text:c="9"/><text:span text:style-name="T30">Ektefelle/Samboer</text:span><text:s text:c="2"/></text:p>
          </table:table-cell>
          <table:covered-table-cell/>
        </table:table-row>
        <table:table-row table:style-name="TableRow31">
          <table:table-cell table:style-name="TableCell32">
            <text:p text:style-name="P33">Arbeidsinntekt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Trygd/pensjon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Barnebidrag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Barnetrygd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Hjelpe/grunnstønad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Skattetrekk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Tvangstrekk namsfogd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Bostøtte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Andre skattefrie inntekter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Netto inntekt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/>
            <text:p text:style-name="P118">Sum inntekter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><text:s text:c="64"/><text:span text:style-name="T126">GODKJENTE UTGIFTER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Husleie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Renter boliglån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Avdrag boliglån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Boligforsikring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Kommunale avgifter m.m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Barnehage/SFO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Barnebidrag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Livsopphold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Livsopphold barn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Samvær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Andre avsetninger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Sum godkjente utgifter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Sum<text:s/>samlede utgifter</text:p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OVERSKUDD</text:p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>Til fordeling:</text:p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><text:s text:c="40"/></text:p>
      <text:p text:style-name="Normal"><text:s text:c="145"/>Vedlegg 1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r</meta:initial-creator>
    <dc:creator>Linn Kristine Johansen</dc:creator>
    <meta:creation-date>2022-05-23T11:56:00Z</meta:creation-date>
    <dc:date>2022-05-23T11:56:00Z</dc:date>
    <meta:print-date>2015-03-24T10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32" meta:row-count="6" meta:non-whitespace-character-count="785"/>
  </office:meta>
</office:document-meta>
</file>